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900000A5CD6458170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size="18pt" fo:letter-spacing="0.035cm" style:font-size-asian="18pt" style:font-size-complex="18pt"/>
    </style:style>
    <style:style style:name="P3" style:family="paragraph" style:parent-style-name="Normale">
      <style:paragraph-properties fo:text-align="center" style:justify-single-word="false"/>
      <style:text-properties fo:font-size="8pt" fo:letter-spacing="0.035cm" style:font-size-asian="8pt"/>
    </style:style>
    <style:style style:name="P4" style:family="paragraph" style:parent-style-name="Normale">
      <style:paragraph-properties fo:text-align="center" style:justify-single-word="false"/>
      <style:text-properties fo:font-size="8pt" fo:letter-spacing="0.035cm" fo:language="en" fo:country="GB" style:font-size-asian="8pt"/>
    </style:style>
    <style:style style:name="P5" style:family="paragraph" style:parent-style-name="Normale">
      <style:paragraph-properties>
        <style:tab-stops>
          <style:tab-stop style:position="1.138cm"/>
          <style:tab-stop style:position="8.5cm" style:type="center"/>
        </style:tab-stops>
      </style:paragraph-properties>
    </style:style>
    <style:style style:name="P6" style:family="paragraph" style:parent-style-name="Normale">
      <style:paragraph-properties>
        <style:tab-stops>
          <style:tab-stop style:position="15.743cm"/>
        </style:tab-stops>
      </style:paragraph-properties>
    </style:style>
    <style:style style:name="P7" style:family="paragraph" style:parent-style-name="Normale">
      <style:text-properties fo:font-weight="bold" style:font-weight-asian="bold"/>
    </style:style>
    <style:style style:name="P8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e">
      <style:paragraph-properties fo:line-height="200%" fo:text-align="justify" style:justify-single-word="false"/>
    </style:style>
    <style:style style:name="P10" style:family="paragraph" style:parent-style-name="Normale">
      <style:paragraph-properties fo:line-height="150%" fo:text-align="justify" style:justify-single-word="false"/>
    </style:style>
    <style:style style:name="P11" style:family="paragraph" style:parent-style-name="Normale">
      <style:paragraph-properties fo:line-height="150%" fo:text-align="center" style:justify-single-word="fals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text-properties fo:font-size="16pt" style:font-size-asian="16pt" style:font-size-complex="16pt"/>
    </style:style>
    <style:style style:name="P14" style:family="paragraph" style:parent-style-name="Normale">
      <style:paragraph-properties fo:margin-left="14.986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5" style:family="paragraph" style:parent-style-name="Piè_20_di_20_pagina">
      <style:paragraph-properties fo:text-align="center" style:justify-single-word="false"/>
    </style:style>
    <style:style style:name="P16" style:family="paragraph" style:parent-style-name="Normale">
      <style:paragraph-properties fo:margin-left="9.001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9.001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Normale" style:master-page-name="MP0">
      <style:paragraph-properties style:page-number="1" fo:break-before="page"/>
      <style:text-properties fo:font-weight="bold" style:font-weight-asian="bold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113f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MODULO RICHIES<text:span text:style-name="T5">T</text:span>A AUTORIZZAZIONE PER FOTOGRAFIE E RIPRESE VIDEO IN OCCASIONE DI MATRIMONI</text:p>
      <text:p text:style-name="P7"/>
      <text:p text:style-name="P7"/>
      <text:p text:style-name="P16">AL COMUNE DI SAN GIMIGNANO</text:p>
      <text:p text:style-name="P16">PIAZZA DUOMO N. 2</text:p>
      <text:p text:style-name="P16">SAN GIMIGNANO</text:p>
      <text:p text:style-name="P9"/>
      <text:p text:style-name="P10">Io sottoscritto/a _____________________________________________________________ nato/a a _________________ il __________________ con riferimento allo svolgimento della celebrazione del matrimonio civile in ___________________________ <text:s text:c="4"/>in data ___________________</text:p>
      <text:p text:style-name="P11">RICHIEDO</text:p>
      <text:p text:style-name="P10">autorizzazione all’effettuazione di fotografie e di riprese video, aventi per oggetto solo ed esclusivamente lo svolgimento della cerimonia di nozze, attraverso strumenti <text:span text:style-name="Car._20_predefinito_20_paragrafo"><text:span text:style-name="T2">compatibili con la specifica tipologia dei locali e dei beni culturali presenti nel luogo di celebrazione e dichiaro di farne un utilizzo prettamente personale e/o domestico e comunque assolutamente non commerciale.</text:span></text:span></text:p>
      <text:p text:style-name="P12"><text:s/>San Gimignano lì ___________ <text:s text:c="87"/></text:p>
      <text:p text:style-name="P18">IL RICHIEDENTE</text:p>
      <text:p text:style-name="P18"/>
      <text:p text:style-name="P18">_____________________</text:p>
      <text:p text:style-name="P13">___________________________________________________________</text:p>
      <text:p text:style-name="P19"><text:span text:style-name="Car._20_predefinito_20_paragrafo"><text:span text:style-name="T3">INFORMATIVA </text:span></text:span><text:span text:style-name="Car._20_predefinito_20_paragrafo"><text:span text:style-name="T4">ai sensi dell'art. 13 Dlgs 30 giugno 2003 n. 196- “Codice i materia di protezione dei dati personali”</text:span></text:span></text:p>
      <text:p text:style-name="P20"><text:span text:style-name="Car._20_predefinito_20_paragrafo"><text:span text:style-name="T4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 </text:span></text:span><text:a xlink:type="simple" xlink:href="http://www.comune.sangimignano.si.it/" office:target-frame-name="_top" xlink:show="replace" text:style-name="Internet_20_link" text:visited-style-name="Visited_20_Internet_20_Link"><text:span text:style-name="Collegamento_20_ipertestuale"><text:span text:style-name="T4">www.comune.sangimignano.si.it</text:span></text:span></text:a><text:span text:style-name="Car._20_predefinito_20_paragrafo"><text:span text:style-name="T4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span></text:p>
      <text:p text:style-name="Normale">------------------------------------------------------------------------------------------------------------------------</text:p>
      <text:p text:style-name="P12">Visto l’art. 4, comma 3, del vigente <text:s/>Regolamento per la celebrazione dei matrimoni civili, approvato con deliberazione C.C. 91 del 29/11/2011,</text:p>
      <text:p text:style-name="P1"/>
      <text:p text:style-name="P1">SI AUTORIZZA</text:p>
      <text:p text:style-name="P1"/>
      <text:p text:style-name="P12">alle condizioni già indicate dal richiedente.</text:p>
      <text:p text:style-name="P12"/>
      <text:p text:style-name="Normale">San Gimignano lì <text:s/>___________ <text:s text:c="11"/><text:tab/><text:tab/><text:tab/></text:p>
      <text:p text:style-name="P17">IL RESPONSABILE DEL SERVIZIO</text:p>
      <text:p text:style-name="P16"/>
      <text:p text:style-name="P17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style:font-size-complex="12pt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orphans="0" fo:widows="0" fo:hyphenation-ladder-count="no-limit" fo:keep-with-next="always">
        <style:tab-stops>
          <style:tab-stop style:position="1.251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/>
    </style:style>
    <style:style style:name="Data" style:family="paragraph" style:parent-style-name="Normale" style:next-style-name="Indirizzo">
      <style:paragraph-properties fo:margin-left="8.052cm" fo:margin-right="0cm" fo:margin-top="0cm" fo:margin-bottom="0.388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size="10pt" style:letter-kerning="true" style:font-size-asian="10pt" fo:hyphenate="false"/>
    </style:style>
    <style:style style:name="Indirizzo_20_interno" style:display-name="Indirizzo interno" style:family="paragraph" style:parent-style-name="Normale">
      <style:paragraph-properties style:line-height-at-least="0.423cm" fo:text-align="justify" style:justify-single-word="false" fo:hyphenation-ladder-count="no-limit"/>
      <style:text-properties style:font-name="Garamond" fo:font-family="Garamond" style:font-family-generic="roman" style:font-pitch="variable" fo:font-size="10pt" style:letter-kerning="true" style:font-size-asian="10pt" fo:hyphenate="false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/>
    </style:style>
    <style:style style:name="Subtitle" style:family="paragraph" style:parent-style-name="Normale" style:class="chapter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Corpo_20_del_20_testo_20_3" style:display-name="Corpo del testo 3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style:language-asian="en" style:country-asian="US" fo:hyphenate="false"/>
    </style:style>
    <style:style style:name="CONSIGLIOGRASSETTO" style:family="paragraph" style:parent-style-name="Normale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Data_20_Carattere" style:display-name="Data Carattere" style:family="text" style:parent-style-name="Car._20_predefinito_20_paragrafo">
      <style:text-properties fo:font-size="12pt" style:font-size-asian="12pt" style:font-size-complex="10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font-size-complex="10pt"/>
    </style:style>
    <style:style style:name="Mappa_20_documento_20_Carattere" style:display-name="Mappa documento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/>
    </style:style>
    <style:style style:name="MP2" style:family="paragraph" style:parent-style-name="Normale">
      <style:paragraph-properties fo:text-align="center" style:justify-single-word="false"/>
      <style:text-properties fo:font-size="18pt" fo:letter-spacing="0.035cm" style:font-size-asian="18pt" style:font-size-complex="18pt"/>
    </style:style>
    <style:style style:name="MP3" style:family="paragraph" style:parent-style-name="Normale">
      <style:paragraph-properties fo:text-align="center" style:justify-single-word="false"/>
      <style:text-properties fo:font-size="8pt" fo:letter-spacing="0.035cm" style:font-size-asian="8pt"/>
    </style:style>
    <style:style style:name="MP4" style:family="paragraph" style:parent-style-name="Normale">
      <style:paragraph-properties fo:text-align="center" style:justify-single-word="false"/>
      <style:text-properties fo:font-size="8pt" fo:letter-spacing="0.035cm" fo:language="en" fo:country="GB" style:font-size-asian="8pt"/>
    </style:style>
    <style:style style:name="MP5" style:family="paragraph" style:parent-style-name="Normale">
      <style:paragraph-properties>
        <style:tab-stops>
          <style:tab-stop style:position="1.138cm"/>
          <style:tab-stop style:position="8.5cm" style:type="center"/>
        </style:tab-stops>
      </style:paragraph-properties>
    </style:style>
    <style:style style:name="MP6" style:family="paragraph" style:parent-style-name="Normale">
      <style:paragraph-properties>
        <style:tab-stops>
          <style:tab-stop style:position="15.743cm"/>
        </style:tab-stops>
      </style:paragraph-properties>
    </style:style>
    <style:style style:name="MP7" style:family="paragraph" style:parent-style-name="Normale">
      <style:paragraph-properties fo:margin-left="14.986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1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0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15.378cm" svg:y="0cm" svg:width="2.249cm" style:rel-width="scale" svg:height="2.223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Immagine 3" text:anchor-type="paragraph" svg:x="0.048cm" svg:y="-0.291cm" svg:width="2.54cm" style:rel-width="scale" svg:height="2.54cm" style:rel-height="scale" draw:z-index="1"><draw:image xlink:href="Pictures/100000000000093900000A5CD6458170.jpg" xlink:type="simple" xlink:show="embed" xlink:actuate="onLoad"/><svg:desc>modificato</svg:desc></draw:frame><draw:frame draw:style-name="Mfr3" draw:name="Text Box 1" text:anchor-type="paragraph" svg:x="2.471cm" svg:y="0.007cm" svg:width="12.266cm" style:rel-width="scale" svg:height="2.877cm" style:rel-height="scale" draw:z-index="0"><draw:text-box><text:p text:style-name="MP2">COMUNE DI SAN GIMIGNANO</text:p><text:p text:style-name="MP3">Città del patrimonio mondiale, culturale e naturale dell’UNESCO</text:p><text:p text:style-name="MP4">Town of UNESCO World Cultural and Natural Heritage</text:p><text:p text:style-name="MP3">53037 San Gimignano (SI) - Piazza Duomo, 2 - Tel. 0577 9901</text:p><text:p text:style-name="MP3">C.F. e P.IVA 00102500527 - www.comune.sangimignano.si.it</text:p><text:p text:style-name="Normale"/></draw:text-box></draw:frame><text:tab/><text:tab/></text:p>
        <text:p text:style-name="MP5"><text:span text:style-name="Car._20_predefinito_20_paragrafo"><text:span text:style-name="MT1"><text:tab/><text:tab/> </text:span></text:span></text:p>
        <text:p text:style-name="MP6"><text:tab/></text:p>
        <text:p text:style-name="MP1"/>
        <text:p text:style-name="MP1"/>
        <text:p text:style-name="MP7"><text:s text:c="3"/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UFFICIO ELETTORALE</dc:title>
    <meta:initial-creator>nencionia</meta:initial-creator>
    <meta:creation-date>2015-08-08T09:29:00Z</meta:creation-date>
    <dc:date>2016-04-01T13:35:21.036000000</dc:date>
    <meta:print-date>2014-03-27T11:45:00Z</meta:print-date>
    <meta:editing-cycles>3</meta:editing-cycles>
    <meta:editing-duration>PT17S</meta:editing-duration>
    <meta:document-statistic meta:table-count="0" meta:image-count="1" meta:object-count="1" meta:page-count="1" meta:paragraph-count="29" meta:word-count="387" meta:character-count="3130" meta:non-whitespace-character-count="2649"/>
    <meta:template xlink:type="simple" xlink:actuate="onRequest" xlink:title="" xlink:href="./carta%20intestata%202010.dot"/>
  </office:meta>
</office:document-meta>
</file>