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0.38mm"/>
    </style:style>
    <style:style style:name="co3" style:family="table-column">
      <style:table-column-properties fo:break-before="auto" style:column-width="125.15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71.17mm"/>
    </style:style>
    <style:style style:name="co7" style:family="table-column">
      <style:table-column-properties fo:break-before="auto" style:column-width="71.97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55.56mm"/>
    </style:style>
    <style:style style:name="co14" style:family="table-column">
      <style:table-column-properties fo:break-before="auto" style:column-width="80.4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eorgia" fo:font-size="9pt" style:font-name-asian="Georgia1" style:font-size-asian="9pt" style:font-name-complex="Georgia1" style:font-size-complex="9pt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ANGIMIGNAN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5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07" table:default-cell-style-name="ce4"/>
        <table:table-row table:style-name="ro1">
          <table:table-cell table:style-name="ce1" office:value-type="string" calcext:value-type="string">
            <text:p>N</text:p>
          </table:table-cell>
          <table:table-cell table:style-name="ce5" office:value-type="string" calcext:value-type="string">
            <text:p>OGGETTO DEL PROCEDIMENTO</text:p>
          </table:table-cell>
          <table:table-cell table:style-name="ce9" office:value-type="string" calcext:value-type="string">
            <text:p>UNITA' ORGANIZZATIVA RESPONSABILE DELL'ISTRUTTORIA NOME DEL RESPONSABILE DEL PROCEDIMENTO</text:p>
          </table:table-cell>
          <table:table-cell table:style-name="ce10" office:value-type="string" calcext:value-type="string" table:number-columns-spanned="5" table:number-rows-spanned="1">
            <text:p><text:s/>ISTANZA DI PARTE</text:p>
          </table:table-cell>
          <table:covered-table-cell table:number-columns-repeated="4"/>
          <table:table-cell table:style-name="ce10" office:value-type="string" calcext:value-type="string">
            <text:p>INDICAZIONE DI COME E A CHI RICHIEDERE INFORMAZIONI SUI PROCEDIMENTI </text:p>
          </table:table-cell>
          <table:table-cell table:style-name="ce10" office:value-type="string" calcext:value-type="string" table:number-columns-spanned="2" table:number-rows-spanned="1">
            <text:p>TERMINE FISSATO PER L'ADOZIONE DEL PROVVEDIMENTO E OGNI ALTRO TERMINE RILEVANTE</text:p>
          </table:table-cell>
          <table:covered-table-cell/>
          <table:table-cell table:style-name="ce12" office:value-type="string" calcext:value-type="string">
            <text:p>SILENZIO/ ASSENSO</text:p>
          </table:table-cell>
          <table:table-cell table:style-name="ce10" office:value-type="string" calcext:value-type="string">
            <text:p>TUTELA AMMINISTRATIVA E GIURISDIZIONALE</text:p>
          </table:table-cell>
          <table:table-cell table:style-name="ce10" office:value-type="string" calcext:value-type="string">
            <text:p>SERVIZIO ON LINE</text:p>
          </table:table-cell>
          <table:table-cell table:style-name="ce10" office:value-type="string" calcext:value-type="string">
            <text:p>EVENTUALI MODALITA' DI PAGAMENTO ON LINE</text:p>
          </table:table-cell>
          <table:table-cell table:style-name="ce10" office:value-type="string" calcext:value-type="string">
            <text:p>POTERE SOSTITUTIVO IN CASO DI INERZIA</text:p>
          </table:table-cell>
          <table:table-cell table:style-name="ce5" office:value-type="string" calcext:value-type="string">
            <text:p>RISULTATI CUSTOMER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0" office:value-type="string" calcext:value-type="string">
            <text:p>ATTI E DOCUMENTI DA ALLEGARE</text:p>
          </table:table-cell>
          <table:table-cell table:style-name="ce12" office:value-type="string" calcext:value-type="string">
            <text:p>MODULISTICA</text:p>
          </table:table-cell>
          <table:table-cell table:style-name="ce12" office:value-type="string" calcext:value-type="string">
            <text:p>NORMATIVA DI RIFERIMENTO</text:p>
          </table:table-cell>
          <table:table-cell table:style-name="ce12" office:value-type="string" calcext:value-type="string">
            <text:p>UFFICIO A CUI RIVOLGERSI PER INFORMAZIONI</text:p>
          </table:table-cell>
          <table:table-cell table:style-name="ce12" office:value-type="string" calcext:value-type="string">
            <text:p>INDICAZIONI PER ACCESSO AGLI ATTI</text:p>
          </table:table-cell>
          <table:table-cell table:style-name="ce12"/>
          <table:table-cell table:style-name="ce10" office:value-type="string" calcext:value-type="string">
            <text:p>TERMINE <text:s/></text:p>
          </table:table-cell>
          <table:table-cell table:style-name="ce10" office:value-type="string" calcext:value-type="string">
            <text:p>DECORRENZA DEL TERMINE</text:p>
          </table:table-cell>
          <table:table-cell table:style-name="ce12"/>
          <table:table-cell table:style-name="ce5" table:number-columns-repeated="3"/>
          <table:table-cell table:style-name="ce10"/>
          <table:table-cell table:style-name="ce5"/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rogrammazione triennale lavori pubblici </text:p>
          </table:table-cell>
          <table:table-cell table:style-name="ce7" office:value-type="string" calcext:value-type="string">
            <text:p><text:span text:style-name="T1">Responsabile del procedimento:</text:span>  Arch. Alberto Sardelli tel 0577/990304 mail: asardelli@comune.sangimignano.si.it // <text:span text:style-name="T1">Responsabile del provvedimento:</text:span>  Arch. Alberto Sardelli tel 0577/990304 mail: asare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termine di approvazione del bilancio</text:p>
          </table:table-cell>
          <table:table-cell table:style-name="ce11"/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pprovazione progetto preliminare o studio fattibilita'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93 c. 3 D. L.gs.163/06; Artt. nn. 17-23 D.P.R. n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adozione programma triennale OO.PP.</text:p>
          </table:table-cell>
          <table:table-cell table:style-name="ce11" office:value-type="string" calcext:value-type="string">
            <text:p>dalla redazione del documento preliminare alla progettazion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non applicabile</text:p>
          </table:table-cell>
          <table:table-cell table:style-name="ce16"/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pprovazione progetto definitivo per opere pubbliche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93 c. 4 D. L.gs.163/06; Artt. nn. 24-32 D.P.R. n. 207/201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a data di acquisizione di tutti i pareti, autorizzazioni, nullaosta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non applicabile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pprovazione progetto esecutivo per opere pubbliche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/>
          <table:table-cell table:style-name="ce11"/>
          <table:table-cell table:style-name="ce7" office:value-type="string" calcext:value-type="string">
            <text:p>Art. 93 c. 5 D. L.gs.163/06; Artt. nn. 33-42 D.P.R. n. 207/2012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a data di avvenuta progettazione esecutiva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non applicabile</text:p>
          </table:table-cell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ffidamento in economia di forniture, <text:s/>servizi e lavor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125 d.lgs.163/06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rocedura aperta per forniture e servizi sopra soglia 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procedura aperta per forniture e servizi sotto sogli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<text:s/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rocedura aperta per realizzazione opera pubblica sopra soglia comunitaria 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rocedura aperta per realizzazione opera pubblica sotto soglia comunitaria 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rocedura ristretta per forniture e servizi sopra sogli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procedura ristretta per forniture e servizi sopra sogli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procedura ristretta per forniture e servizi sotto sogli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procedura ristretta per lavori sotto sogli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4"/>
          <table:table-cell table:number-columns-repeated="100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procedura negoziata preceduta da bando di gara per forniture e servizi - (art. 56 <text:s/>d.lgs.163/06)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procedura negoziata preceduta da bando di gara per lavori - (art. 56 <text:s/>d.lgs.163/06)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1"/>
          <table:table-cell table:number-columns-repeated="100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procedura negoziata senza <text:s/>bando di gara per forniture e servizi - (art. 57 <text:s/>d.lgs.163/06)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procedura negoziata senza <text:s/>bando di gara per lavori - (art. 57 <text:s/>d.lgs.163/06)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quella pubblicata in allegato al bando/lettera invito</text:p>
          </table:table-cell>
          <table:table-cell table:style-name="ce7" office:value-type="string" calcext:value-type="string">
            <text:p>D. Lgs. 163/2006; D.P.R. 207/2010; L.R. 38/2007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rmini compatibili con le esigenze operative del servizio nel rispetto dei tempi legislativi previsti</text:p>
          </table:table-cell>
          <table:table-cell table:style-name="ce11" office:value-type="string" calcext:value-type="string">
            <text:p>dall'avvio del procedimento di scelta del contrae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utorizzazione al subappalto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118 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'istanza</text:p>
          </table:table-cell>
          <table:table-cell table:style-name="ce14" office:value-type="string" calcext:value-type="string">
            <text:p>sì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liquidazione accont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'emissione del certiicato di pagamento da parte della direzione lavori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approvazione perizie suppletive e di variante di oo.pp. con sottoscrizione dell'atto di sottomissione ed eventuale concordamento nuovi prezz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a data approvazione del progetto di variant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Consegna dei lavor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45 gg</text:p>
          </table:table-cell>
          <table:table-cell table:style-name="ce11" office:value-type="string" calcext:value-type="string">
            <text:p>dalla data di stipula del contratto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richiesta accesso att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/>
          <table:table-cell table:style-name="ce11" office:value-type="string" calcext:value-type="string">
            <text:p>link alla richiesta generica</text:p>
          </table:table-cell>
          <table:table-cell table:style-name="ce7" office:value-type="string" calcext:value-type="string">
            <text:p>L. 241/1990; D. Lgs. 163/2006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'istanza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concessione proroga lavori pubblic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dall'istanza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emissione ed approvazione Certificati regolare Esecuzione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90 gg</text:p>
          </table:table-cell>
          <table:table-cell table:style-name="ce11" office:value-type="string" calcext:value-type="string">
            <text:p>dalla data di comunicazione di ultimazione lavori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ccordi bonari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240 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termini disposti dall'art. 240 del D. Lgs. 163/2006</text:p>
          </table:table-cell>
          <table:table-cell table:style-name="ce11" office:value-type="string" calcext:value-type="string">
            <text:p>dalla data di comunicazione dell'iscrizione di riserve sui documenti contabili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perfezionamento atti contrattuali a seguito di procedura di gara conclusasi con l'aggiudicazione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 Lgs. 163/2006; D.P.R. 207/2010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<text:s/>decorsi 35 gg ed entro 60 gg salvo diversa data prestabilita</text:p>
          </table:table-cell>
          <table:table-cell table:style-name="ce11" office:value-type="string" calcext:value-type="string">
            <text:p>dall'efficacia atto aggiudicazione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rilascio autorizzazione ad introdursi in proprietà privata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15, 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comunicazione di cui all'art. 15, comma 3 , D.P.R. 327/2001</text:p>
          </table:table-cell>
          <table:table-cell table:style-name="ce11" office:value-type="string" calcext:value-type="string">
            <text:p>comunicazione di cui all'art. 15, comma 2 , D.P.R. 327/2001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dichiarazione di pubblica utilità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entro 5 anni dall'efficacia del vincolo esproprieativo</text:p>
          </table:table-cell>
          <table:table-cell table:style-name="ce13" office:value-type="string" calcext:value-type="string">
            <text:p>comunicazione di avvio del priocedimento art. 16 D.P.R. 327/2001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emissione decreto d'esproprio e/o asservimento oppure acquisizione proprietà mediante atto notarile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entro 5 anni dall'efficacia della pubblica utilità salvo proroga ai sensi dell'art. 13, comma 5 del D.P.R. 327/2001</text:p>
          </table:table-cell>
          <table:table-cell table:style-name="ce11" office:value-type="string" calcext:value-type="string">
            <text:p>comunicazione dell'efficacia della dichiarazione di pubblica utilità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esecuzione decreto d'esproprio e/o asservimento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entro 2 anni dall'emissione del decreto d'esproprio salvo proroga ai sensi dell'art. 13, comma 5 del D.P.R. 327/2001</text:p>
          </table:table-cell>
          <table:table-cell table:style-name="ce11" office:value-type="string" calcext:value-type="string">
            <text:p>emissione decreto d'esproprio e/o asservimento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emissione decreto occupazione d'urgenza ai sensi dell'art. 22 bis del D,.P.R. 327/2001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mpi compatibili con la stipulazione del contratto ai sensi dell'art. 106, comma 4, D.P.R. 207/2010</text:p>
          </table:table-cell>
          <table:table-cell table:style-name="ce11" office:value-type="string" calcext:value-type="string">
            <text:p>comunicazione dell'efficacia della dichiarazione di pubblica utilità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esecuzione decreto occupazione d'urgenza ai sensi dell'art. 22 bis del D,.P.R. 327/2001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90 gg</text:p>
          </table:table-cell>
          <table:table-cell table:style-name="ce7" office:value-type="string" calcext:value-type="string">
            <text:p>emissione decreto occupazione d'urgenza ai sensi dell'art. 22 bis del D,.P.R. 327/2001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determinazione indennità provvisoria d'esproprio e/o asservimento</text:p>
          </table:table-cell>
          <table:table-cell table:style-name="ce7" office:value-type="string" calcext:value-type="string">
            <text:p><text:span text:style-name="T1">Responsabile del procedimento:</text:span> soggetto all'uopo nominato // <text:span text:style-name="T1">Responsabile del provvedimento:</text:span>  Arch. Alberto Sardelli tel 0577/990304 mail: asardelli@comune.sangimignano.si.it</text:p>
          </table:table-cell>
          <table:table-cell table:style-name="ce11" table:number-columns-repeated="2"/>
          <table:table-cell table:style-name="ce7" office:value-type="string" calcext:value-type="string">
            <text:p>art. 20 del D.P.R. 327/2001</text:p>
          </table:table-cell>
          <table:table-cell table:style-name="ce11" office:value-type="string" calcext:value-type="string">
            <text:p>Servizio Lavori Pubblici - tel. 0577/990309 mail: lavoripubblici@comune.sangimignano.si.it</text:p>
          </table:table-cell>
          <table:table-cell table:style-name="ce11" office:value-type="string" calcext:value-type="string">
            <text:p>Richiesta presso l'URP - tel. 0577990300 mail urp@comune.sangimignano.si.it</text:p>
          </table:table-cell>
          <table:table-cell table:style-name="ce11"/>
          <table:table-cell table:style-name="ce11" office:value-type="string" calcext:value-type="string">
            <text:p>in tempi compatibili con l'occupazione della proprietà</text:p>
          </table:table-cell>
          <table:table-cell table:style-name="ce11" office:value-type="string" calcext:value-type="string">
            <text:p>notifica decreto art. 20, comma 4, D.P.R. 327/2001</text:p>
          </table:table-cell>
          <table:table-cell table:style-name="ce14" office:value-type="string" calcext:value-type="string">
            <text:p>no</text:p>
          </table:table-cell>
          <table:table-cell table:style-name="ce11"/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Dott. Mario Gamberucci tel 0577/990305 mail: mgamberucci@comune.sangimignano.si.it</text:p>
          </table:table-cell>
          <table:table-cell table:style-name="ce18"/>
          <table:table-cell table:number-columns-repeated="1007"/>
        </table:table-row>
        <table:table-row table:style-name="ro5" table:number-rows-repeated="104853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5.59mm" fo:margin-left="4.32mm" fo:margin-right="4.32mm" style:print-page-order="ttb" style:first-page-number="continue" style:scale-to="41%" style:print="charts drawings objects"/>
      <style:header-style>
        <style:header-footer-properties fo:min-height="1.27mm" fo:margin-left="4.32mm" fo:margin-right="4.32mm" fo:margin-bottom="0mm"/>
      </style:header-style>
      <style:footer-style>
        <style:header-footer-properties fo:min-height="5.84mm" fo:margin-left="4.32mm" fo:margin-right="4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Sandra Ferri</meta:initial-creator>
    <dc:creator>ANDREA BRUNI</dc:creator>
    <meta:creation-date>2013-09-16T09:51:49Z</meta:creation-date>
    <dc:date>2016-01-29T11:59:32.583000000</dc:date>
    <meta:print-date>2013-12-17T07:59:49Z</meta:print-date>
    <meta:editing-duration>PT9M57S</meta:editing-duration>
    <meta:editing-cycles>3</meta:editing-cycles>
    <meta:document-statistic meta:table-count="1" meta:cell-count="427" meta:object-count="0"/>
  </office:meta>
</office:document-meta>
</file>