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e2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17.35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GIMIGNAN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4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6367" table:default-cell-style-name="ce7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OGGETTO DEL PROCEDIMENTO</text:p>
          </table:table-cell>
          <table:table-cell office:value-type="string" table:style-name="ce4">
            <text:p>UNITA' ORGANIZZATIVA RESPONSABILE DELL'ISTRUTTORIA NOME DEL RESPONSABILE DEL PROCEDIMENTO</text:p>
          </table:table-cell>
          <table:table-cell office:value-type="string" table:number-columns-spanned="5" table:number-rows-spanned="1" table:style-name="ce15">
            <text:p><text:s/>ISTANZA DI PARTE</text:p>
          </table:table-cell>
          <table:covered-table-cell table:number-columns-repeated="4"/>
          <table:table-cell office:value-type="string" table:style-name="ce5">
            <text:p>INDICAZIONE DI COME E A CHI RICHIEDERE INFORMAZIONI SUI PROCEDIMENTI<text:s/></text:p>
          </table:table-cell>
          <table:table-cell office:value-type="string" table:number-columns-spanned="2" table:number-rows-spanned="1" table:style-name="ce15">
            <text:p>TERMINE FISSATO PER L'ADOZIONE DEL PROVVEDIMENTO E OGNI ALTRO TERMINE RILEVANTE</text:p>
          </table:table-cell>
          <table:covered-table-cell/>
          <table:table-cell office:value-type="string" table:style-name="ce6">
            <text:p>SILENZIO/ ASSENSO</text:p>
          </table:table-cell>
          <table:table-cell office:value-type="string" table:style-name="ce5">
            <text:p>TUTELA AMMINISTRATIVA E GIURISDIZIONALE</text:p>
          </table:table-cell>
          <table:table-cell office:value-type="string" table:style-name="ce5">
            <text:p>SERVIZIO ON LINE</text:p>
          </table:table-cell>
          <table:table-cell office:value-type="string" table:style-name="ce5">
            <text:p>EVENTUALI MODALITA' DI PAGAMENTO ON LINE</text:p>
          </table:table-cell>
          <table:table-cell office:value-type="string" table:style-name="ce5">
            <text:p>POTERE SOSTITUTIVO IN CASO DI INERZIA</text:p>
          </table:table-cell>
          <table:table-cell office:value-type="string" table:style-name="ce3">
            <text:p>RISULTATI CUSTOMER</text:p>
          </table:table-cell>
          <table:table-cell table:number-columns-repeated="16367"/>
        </table:table-row>
        <table:table-row table:style-name="ro2">
          <table:table-cell table:style-name="ce8"/>
          <table:table-cell table:style-name="ce9"/>
          <table:table-cell table:style-name="ce5"/>
          <table:table-cell office:value-type="string" table:style-name="ce5">
            <text:p>ATTI E DOCUMENTI DA ALLEGARE</text:p>
          </table:table-cell>
          <table:table-cell office:value-type="string" table:style-name="ce6">
            <text:p>MODULISTICA</text:p>
          </table:table-cell>
          <table:table-cell office:value-type="string" table:style-name="ce6">
            <text:p>NORMATIVA DI RIFERIMENTO</text:p>
          </table:table-cell>
          <table:table-cell office:value-type="string" table:style-name="ce6">
            <text:p>UFFICIO A CUI RIVOLGERSI PER INFORMAZIONI</text:p>
          </table:table-cell>
          <table:table-cell office:value-type="string" table:style-name="ce6">
            <text:p>INDICAZIONI PER ACCESSO AGLI ATTI</text:p>
          </table:table-cell>
          <table:table-cell table:style-name="ce6"/>
          <table:table-cell office:value-type="string" table:style-name="ce5">
            <text:p>TERMINE<text:s text:c="2"/></text:p>
          </table:table-cell>
          <table:table-cell office:value-type="string" table:style-name="ce5">
            <text:p>DECORRENZA DEL TERMINE</text:p>
          </table:table-cell>
          <table:table-cell table:style-name="ce6"/>
          <table:table-cell table:number-columns-repeated="3" table:style-name="ce3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Bando ERP Edilizia Residenziale <text:s/>Pubblica</text:p>
          </table:table-cell>
          <table:table-cell office:value-type="string" table:style-name="ce10">
            <text:p><text:span text:style-name="T2">Responsabile del procedimento:</text:span><text:s/>Istruttore Tecnico Direttivo, geom. Maurizio Buiani - tel. 0577/990307 - mail: mbuiani@comune.sangimignano.si.it //<text:s/><text:span text:style-name="T2">Responsabile del provvedimento:</text:span><text:s text:c="2"/>Arch. Alberto Sardelli tel 0577/990304 mail: asaredelli@comune.sangimignano.si.it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Il bando di partecipazione ha in allegato tutta la documentazione da presentare a corredo della domanda</text:p>
          </table:table-cell>
          <table:table-cell office:value-type="string" table:style-name="ce11">
            <text:p>L.R. TOSCANA 96/1996</text:p>
          </table:table-cell>
          <table:table-cell office:value-type="string" table:style-name="ce11">
            <text:p>Servizio Lavori Pubblici - tel. 0577/990307 mail: lavoripubblici@comune.sangimignano.si.it</text:p>
          </table:table-cell>
          <table:table-cell office:value-type="string" table:style-name="ce11">
            <text:p>Richiesta presso l'URP - tel. 0577990300 mail urp@comune.sangimignano.si.it</text:p>
          </table:table-cell>
          <table:table-cell table:style-name="ce11"/>
          <table:table-cell office:value-type="string" table:style-name="ce11">
            <text:p>Nei termini previsti dalla normativa</text:p>
          </table:table-cell>
          <table:table-cell office:value-type="string" table:style-name="ce11">
            <text:p>dalla pubblicazione del bando</text:p>
          </table:table-cell>
          <table:table-cell office:value-type="string" table:style-name="ce12">
            <text:p>no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RETTORE GENERALE DOTT. MARIO GAMBERUCCI - Tel. 0577990305 mail mgamberucci@comune.sangimignano.si.it</text:p>
          </table:table-cell>
          <table:table-cell office:value-type="string" table:style-name="ce22">
            <text:p><text:a xlink:href="http://www.comune.sangimignano.si.it/it/guida-ai-servizi/urp/customer-urp-2013/at_download/file">http://www.comune.sangimignano.si.it/it/guida-ai-servizi/urp/customer-urp-2013/at_download/file<text:s/></text:a></text:p>
          </table:table-cell>
          <table:table-cell table:number-columns-repeated="16367"/>
        </table:table-row>
        <table:table-row table:style-name="ro4">
          <table:table-cell office:value-type="float" office:value="3" table:formula="msoxl:=A3+1" table:style-name="ce8">
            <text:p>3</text:p>
          </table:table-cell>
          <table:table-cell office:value-type="string" table:style-name="ce13">
            <text:p>Gestione trasformazione aree ex PEEP trasformazione in piena proprietà ed eliminazione vincoli Legge 448/98 e Legge n.°14 del 24/2/2012</text:p>
          </table:table-cell>
          <table:table-cell office:value-type="string" table:style-name="ce10">
            <text:p><text:span text:style-name="T2">Responsabile del procedimento:</text:span><text:s/>Istruttore Tecnico Direttivo, geom. Maurizio Buiani - tel. 0577/990307 - mail: mbuiani@comune.sangimignano.si.it //<text:s/><text:span text:style-name="T2">Responsabile del provvedimento:</text:span><text:s text:c="2"/>Arch. Alberto Sardelli tel 0577/990304 mail: asaredelli@comune.sangimignano.si.it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10"/>
          <table:table-cell office:value-type="string" table:style-name="ce11">
            <text:p>Servizio Lavori Pubblici - tel. 0577/990307 mail: lavoripubblici@comune.sangimignano.si.it</text:p>
          </table:table-cell>
          <table:table-cell office:value-type="string" table:style-name="ce11">
            <text:p>Richiesta presso l'URP - tel. 0577990300 mail urp@comune.sangimignano.si.it</text:p>
          </table:table-cell>
          <table:table-cell table:style-name="ce11"/>
          <table:table-cell office:value-type="string" table:style-name="ce11">
            <text:p>Nei termini previsti dalla normativa</text:p>
          </table:table-cell>
          <table:table-cell office:value-type="string" table:style-name="ce11">
            <text:p>dall'istanza</text:p>
          </table:table-cell>
          <table:table-cell office:value-type="string" table:style-name="ce12">
            <text:p>no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RETTORE GENERALE DOTT. MARIO GAMBERUCCI - Tel. 0577990305 mail mgamberucci@comune.sangimignano.si.it</text:p>
          </table:table-cell>
          <table:table-cell office:value-type="string" table:style-name="ce22">
            <text:p><text:a xlink:href="http://www.comune.sangimignano.si.it/it/guida-ai-servizi/urp/customer-urp-2013/at_download/file">http://www.comune.sangimignano.si.it/it/guida-ai-servizi/urp/customer-urp-2013/at_download/file<text:s/></text:a></text:p>
          </table:table-cell>
          <table:table-cell table:number-columns-repeated="16367"/>
        </table:table-row>
        <table:table-row table:style-name="ro5">
          <table:table-cell office:value-type="float" office:value="4" table:formula="msoxl:=A4+1" table:style-name="ce8">
            <text:p>4</text:p>
          </table:table-cell>
          <table:table-cell office:value-type="string" table:style-name="ce13">
            <text:p>Censimento Patrimonio Immobiliare di proprietà dell'Amministrazione Comunale<text:s/></text:p>
          </table:table-cell>
          <table:table-cell office:value-type="string" table:style-name="ce10">
            <text:p><text:span text:style-name="T2">Responsabile del procedimento:</text:span><text:s/>Istruttore Tecnico Direttivo, geom. Maurizio Buiani - tel. 0577/990307 - mail: mbuiani@comune.sangimignano.si.it //<text:s/><text:span text:style-name="T2">Responsabile del provvedimento:</text:span><text:s text:c="2"/>Arch. Alberto Sardelli tel 0577/990304 mail: asaredelli@comune.sangimignano.si.it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10"/>
          <table:table-cell office:value-type="string" table:style-name="ce11">
            <text:p>Servizio Lavori Pubblici - tel. 0577/990307 mail: lavoripubblici@comune.sangimignano.si.it</text:p>
          </table:table-cell>
          <table:table-cell office:value-type="string" table:style-name="ce11">
            <text:p>Richiesta presso l'URP - tel. 0577990300 mail urp@comune.sangimignano.si.it</text:p>
          </table:table-cell>
          <table:table-cell table:number-columns-repeated="3" table:style-name="ce11"/>
          <table:table-cell office:value-type="string" table:style-name="ce12">
            <text:p>no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RETTORE GENERALE DOTT. MARIO GAMBERUCCI - Tel. 0577990305 mail mgamberucci@comune.sangimignano.si.it</text:p>
          </table:table-cell>
          <table:table-cell office:value-type="string" table:style-name="ce22">
            <text:p>http://www.comune.sangimignano.si.it/it/guida-ai-servizi/urp/customer-urp-2013/at_download/file<text:s/></text:p>
          </table:table-cell>
          <table:table-cell table:number-columns-repeated="16367"/>
        </table:table-row>
        <table:table-row table:style-name="ro6">
          <table:table-cell office:value-type="float" office:value="5" table:formula="msoxl:=A5+1" table:style-name="ce8">
            <text:p>5</text:p>
          </table:table-cell>
          <table:table-cell office:value-type="string" table:style-name="ce24">
            <text:p>Collaudi e presa in carico al patrimonio comunale le Lottizzazioni soggette alla ex Legge 865/71 .Edilizia Convenzionata, aree P.I.I.P e P.E.E.P, anni 1980/1990</text:p>
          </table:table-cell>
          <table:table-cell office:value-type="string" table:style-name="ce25">
            <text:p><text:span text:style-name="T2">Responsabile del procedimento:</text:span><text:s/>Istruttore Tecnico Direttivo, geom. Maurizio Buiani - tel. 0577/990307 - mail: mbuiani@comune.sangimignano.si.it //<text:s/><text:span text:style-name="T2">Responsabile del provvedimento:</text:span><text:s text:c="2"/>Arch. Alberto Sardelli tel 0577/990304 mail: asaredelli@comune.sangimignano.si.it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25"/>
          <table:table-cell office:value-type="string" table:style-name="ce11">
            <text:p>Servizio Lavori Pubblici - tel. 0577/990307 mail: lavoripubblici@comune.sangimignano.si.it</text:p>
          </table:table-cell>
          <table:table-cell office:value-type="string" table:style-name="ce11">
            <text:p>Richiesta presso l'URP - tel. 0577990300 mail urp@comune.sangimignano.si.it</text:p>
          </table:table-cell>
          <table:table-cell table:style-name="ce20"/>
          <table:table-cell office:value-type="string" table:style-name="ce20">
            <text:p>Nei termini previsti dalla normativa</text:p>
          </table:table-cell>
          <table:table-cell office:value-type="string" table:style-name="ce20">
            <text:p>dalla comunicazione di ultimazione dei lavori</text:p>
          </table:table-cell>
          <table:table-cell office:value-type="string" table:style-name="ce21">
            <text:p>no</text:p>
          </table:table-cell>
          <table:table-cell table:style-name="ce20"/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DIRETTORE GENERALE DOTT. MARIO GAMBERUCCI - Tel. 0577990305 mail mgamberucci@comune.sangimignano.si.it</text:p>
          </table:table-cell>
          <table:table-cell office:value-type="string" table:style-name="ce22">
            <text:p>http://www.comune.sangimignano.si.it/it/guida-ai-servizi/urp/customer-urp-2013/at_download/file<text:s/></text:p>
          </table:table-cell>
          <table:table-cell table:number-columns-repeated="16367"/>
        </table:table-row>
        <table:table-row table:style-name="ro7">
          <table:table-cell office:value-type="float" office:value="6" table:formula="msoxl:=A6+1" table:style-name="ce8">
            <text:p>6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5" table:style-name="ce16"/>
          <table:table-cell table:number-columns-repeated="16367"/>
        </table:table-row>
        <table:table-row table:style-name="ro7">
          <table:table-cell office:value-type="float" office:value="7" table:formula="msoxl:=A7+1" table:style-name="ce8">
            <text:p>7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5" table:style-name="ce16"/>
          <table:table-cell table:number-columns-repeated="16367"/>
        </table:table-row>
        <table:table-row table:style-name="ro7">
          <table:table-cell office:value-type="float" office:value="8" table:formula="msoxl:=A8+1" table:style-name="ce8">
            <text:p>8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5" table:style-name="ce16"/>
          <table:table-cell table:number-columns-repeated="16367"/>
        </table:table-row>
        <table:table-row table:style-name="ro7">
          <table:table-cell office:value-type="float" office:value="9" table:formula="msoxl:=A9+1" table:style-name="ce8">
            <text:p>9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5" table:style-name="ce16"/>
          <table:table-cell table:number-columns-repeated="16367"/>
        </table:table-row>
        <table:table-row table:style-name="ro7">
          <table:table-cell office:value-type="float" office:value="10" table:formula="msoxl:=A10+1" table:style-name="ce8">
            <text:p>10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6367"/>
        </table:table-row>
        <table:table-row table:style-name="ro7">
          <table:table-cell office:value-type="float" office:value="11" table:formula="msoxl:=A11+1" table:style-name="ce8">
            <text:p>11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5" table:style-name="ce16"/>
          <table:table-cell table:number-columns-repeated="16367"/>
        </table:table-row>
        <table:table-row table:style-name="ro7">
          <table:table-cell office:value-type="float" office:value="12" table:formula="msoxl:=A12+1" table:style-name="ce8">
            <text:p>12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5" table:style-name="ce16"/>
          <table:table-cell table:number-columns-repeated="16367"/>
        </table:table-row>
        <table:table-row table:style-name="ro7">
          <table:table-cell office:value-type="float" office:value="13" table:formula="msoxl:=A13+1" table:style-name="ce8">
            <text:p>13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style-name="ce18"/>
          <table:table-cell table:number-columns-repeated="3" table:style-name="ce16"/>
          <table:table-cell table:style-name="ce17"/>
          <table:table-cell table:number-columns-repeated="16367"/>
        </table:table-row>
        <table:table-row table:style-name="ro7">
          <table:table-cell office:value-type="float" office:value="14" table:formula="msoxl:=A14+1" table:style-name="ce8">
            <text:p>14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6367"/>
        </table:table-row>
        <table:table-row table:style-name="ro7">
          <table:table-cell office:value-type="float" office:value="15" table:formula="msoxl:=A15+1" table:style-name="ce8">
            <text:p>15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6367"/>
        </table:table-row>
        <table:table-row table:style-name="ro7">
          <table:table-cell office:value-type="float" office:value="16" table:formula="msoxl:=A16+1" table:style-name="ce8">
            <text:p>16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6367"/>
        </table:table-row>
        <table:table-row table:style-name="ro7">
          <table:table-cell office:value-type="float" office:value="17" table:formula="msoxl:=A17+1" table:style-name="ce8">
            <text:p>17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6367"/>
        </table:table-row>
        <table:table-row table:style-name="ro7">
          <table:table-cell office:value-type="float" office:value="18" table:formula="msoxl:=A18+1" table:style-name="ce8">
            <text:p>18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5" table:style-name="ce16"/>
          <table:table-cell table:number-columns-repeated="16367"/>
        </table:table-row>
        <table:table-row table:style-name="ro7">
          <table:table-cell office:value-type="float" office:value="19" table:formula="msoxl:=A19+1" table:style-name="ce8">
            <text:p>19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5" table:style-name="ce16"/>
          <table:table-cell table:number-columns-repeated="16367"/>
        </table:table-row>
        <table:table-row table:style-name="ro7">
          <table:table-cell office:value-type="float" office:value="20" table:formula="msoxl:=A20+1" table:style-name="ce8">
            <text:p>20</text:p>
          </table:table-cell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67"/>
        </table:table-row>
        <table:table-row table:number-rows-repeated="3" table:style-name="ro7">
          <table:table-cell table:style-name="ce7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67"/>
        </table:table-row>
        <table:table-row table:style-name="ro7">
          <table:table-cell table:style-name="ce7"/>
          <table:table-cell table:style-name="ce23"/>
          <table:table-cell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67"/>
        </table:table-row>
        <table:table-row table:number-rows-repeated="7" table:style-name="ro7">
          <table:table-cell table:style-name="ce7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67"/>
        </table:table-row>
        <table:table-row table:style-name="ro7">
          <table:table-cell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4" table:style-name="ce16"/>
          <table:table-cell table:number-columns-repeated="2" table:style-name="ce17"/>
          <table:table-cell table:number-columns-repeated="4" table:style-name="ce16"/>
          <table:table-cell table:style-name="ce18"/>
          <table:table-cell table:number-columns-repeated="16367"/>
        </table:table-row>
        <table:table-row table:number-rows-repeated="3" table:style-name="ro7">
          <table:table-cell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67"/>
        </table:table-row>
        <table:table-row table:style-name="ro7">
          <table:table-cell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4" table:style-name="ce16"/>
          <table:table-cell table:style-name="ce19"/>
          <table:table-cell table:style-name="ce17"/>
          <table:table-cell table:number-columns-repeated="4" table:style-name="ce16"/>
          <table:table-cell table:style-name="ce18"/>
          <table:table-cell table:number-columns-repeated="16367"/>
        </table:table-row>
        <table:table-row table:style-name="ro7">
          <table:table-cell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6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17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.05in" fo:margin-left="0.17in" fo:margin-right="0.17in" fo:margin-bottom="0in"/>
      </style:header-style>
      <style:footer-style>
        <style:header-footer-properties fo:min-height="0.23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i</meta:initial-creator>
    <dc:creator>Sara Martini</dc:creator>
    <meta:creation-date>2013-09-16T09:51:49Z</meta:creation-date>
    <dc:date>2014-01-21T13:29:11Z</dc:date>
    <meta:print-date>2013-12-17T07:59:49Z</meta:print-date>
  </office:meta>
</office:document-meta>
</file>