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>
        <style:tab-stops>
          <style:tab-stop style:type="right" style:position="6.625in"/>
        </style:tab-stops>
      </style:paragraph-properties>
    </style:style>
    <style:style style:name="T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4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5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6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7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9" style:parent-style-name="Normale" style:family="paragraph">
      <style:paragraph-properties fo:text-align="center" fo:line-height="150%">
        <style:tab-stops>
          <style:tab-stop style:type="right" style:position="6.625in"/>
        </style:tab-stops>
      </style:paragraph-properties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2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4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5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6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7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19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0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2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4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5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6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7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8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29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0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1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2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  <style:text-properties style:font-name-complex="Times New Roman"/>
    </style:style>
    <style:style style:name="P33" style:parent-style-name="Normale" style:family="paragraph">
      <style:paragraph-properties fo:line-height="150%">
        <style:tab-stops>
          <style:tab-stop style:type="right" style:position="6.625in"/>
        </style:tab-stops>
      </style:paragraph-properties>
    </style:style>
  </office:automatic-styles>
  <office:body>
    <office:text text:use-soft-page-breaks="true">
      <text:p text:style-name="P1"><text:span text:style-name="T2">MODELLO DELEGA</text:span></text:p>
      <text:p text:style-name="P3"/>
      <text:p text:style-name="P4">Il/La sottoscritto/a ___________________________ nato/a ___________________ il<text:tab/>___________</text:p>
      <text:p text:style-name="P5">residente in via ____________________________ CAP <text:s/>__________ Città ___________________</text:p>
      <text:p text:style-name="P6">Codice Fiscale ___________________________________________________________________</text:p>
      <text:p text:style-name="P7">Documento di identità n. __________________ rilasciato da ______________________________ il __________________</text:p>
      <text:p text:style-name="P8"/>
      <text:p text:style-name="P9"><text:span text:style-name="T10">DELEGA</text:span></text:p>
      <text:p text:style-name="P11"/>
      <text:p text:style-name="P12">il/la sig./sig.ra ______________________________nato/a ___________________ il ___________</text:p>
      <text:p text:style-name="P13">residente in via ____________________________ CAP <text:s/>__________ Città ___________________</text:p>
      <text:p text:style-name="P14">Codice Fiscale ___________________________________________________________________</text:p>
      <text:p text:style-name="P15">Documento di identità n. __________________ rilasciato da ______________________________ il __________________</text:p>
      <text:p text:style-name="P16">Indicare <text:s/>grado di parentela con il delegante_____________________________________________</text:p>
      <text:p text:style-name="P17"/>
      <text:p text:style-name="P18">al rilascio della tessera elettorale</text:p>
      <text:p text:style-name="P19"><text:tab/>________________________________________________________________________________</text:p>
      <text:p text:style-name="P20"><text:tab/>________________________________________________________________________________</text:p>
      <text:p text:style-name="P21"><text:tab/>________________________________________________________________________________</text:p>
      <text:p text:style-name="P22"><text:tab/>________________________________________________________________________________</text:p>
      <text:p text:style-name="P23"><text:tab/></text:p>
      <text:p text:style-name="P24">Luogo e Data____________________________</text:p>
      <text:p text:style-name="P25">Firma Delegante__________________________ <text:s text:c="53"/></text:p>
      <text:p text:style-name="P26"/>
      <text:p text:style-name="P27">Allegare fotocopia del documento di identità del delegante</text:p>
      <text:p text:style-name="P28">IL DELEGATO SI PRESENTI CON DOCUMENTO D’IDENTITA’ IN CORSO DI VALIDITA’</text:p>
      <text:p text:style-name="P29"/>
      <text:p text:style-name="P30">Luogo e Data___________________________</text:p>
      <text:p text:style-name="P31">Firma Delegato__________________________ <text:s text:c="55"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 VITO LUCA</meta:initial-creator>
    <dc:creator>Silvia Chellini</dc:creator>
    <meta:creation-date>2017-11-25T10:33:00Z</meta:creation-date>
    <dc:date>2017-11-25T10:33:00Z</dc:date>
    <meta:print-date>1601-01-01T00:00:00Z</meta:print-date>
    <meta:template xlink:href="932F288F.dotm" xlink:type="simple"/>
    <meta:editing-cycles>2</meta:editing-cycles>
    <meta:editing-duration>PT60S</meta:editing-duration>
    <meta:document-statistic meta:page-count="1" meta:paragraph-count="3" meta:word-count="244" meta:character-count="1635" meta:row-count="11" meta:non-whitespace-character-count="1394"/>
  </office:meta>
</office:document-meta>
</file>